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51</text:p>
          </table:table-cell>
          <table:table-cell table:number-columns-repeated="4" table:style-name="ce10"/>
          <table:table-cell office:value-type="string" table:style-name="ce12">
            <text:p>25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02:10</text:p>
          </table:table-cell>
          <table:covered-table-cell/>
          <table:table-cell office:value-type="float" office:value="43875" table:style-name="ce16">
            <text:p>43875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16:231</text:p>
          </table:table-cell>
          <table:covered-table-cell/>
          <table:table-cell office:value-type="float" office:value="2546434.7999999998" table:style-name="ce16">
            <text:p>2546434,8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1001:80</text:p>
          </table:table-cell>
          <table:covered-table-cell/>
          <table:table-cell office:value-type="float" office:value="69916.39" table:style-name="ce16">
            <text:p>69916,39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900002:140</text:p>
          </table:table-cell>
          <table:covered-table-cell/>
          <table:table-cell office:value-type="float" office:value="209746" table:style-name="ce16">
            <text:p>209746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5:1388</text:p>
          </table:table-cell>
          <table:covered-table-cell/>
          <table:table-cell office:value-type="float" office:value="5862859.2599999998" table:style-name="ce16">
            <text:p>5862859,26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8:0500003:255</text:p>
          </table:table-cell>
          <table:covered-table-cell/>
          <table:table-cell office:value-type="float" office:value="1888441.38" table:style-name="ce16">
            <text:p>1888441,38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10:555</text:p>
          </table:table-cell>
          <table:covered-table-cell/>
          <table:table-cell office:value-type="float" office:value="1076400" table:style-name="ce16">
            <text:p>1076400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15007:9</text:p>
          </table:table-cell>
          <table:covered-table-cell/>
          <table:table-cell office:value-type="float" office:value="506494.8" table:style-name="ce16">
            <text:p>506494,8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49012:66</text:p>
          </table:table-cell>
          <table:covered-table-cell/>
          <table:table-cell office:value-type="float" office:value="626072.13" table:style-name="ce16">
            <text:p>626072,13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25008:35</text:p>
          </table:table-cell>
          <table:covered-table-cell/>
          <table:table-cell office:value-type="float" office:value="406010.82" table:style-name="ce16">
            <text:p>406010,82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">
            <text:p>36:34:0534003:40</text:p>
          </table:table-cell>
          <table:covered-table-cell/>
          <table:table-cell office:value-type="float" office:value="396692.79" table:style-name="ce17">
            <text:p>396692,79</text:p>
          </table:table-cell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7">
            <text:p>0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">
            <text:p>36:25:3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CB129C49C77731177E3F7659DB10D303E585E3F0869234FA4BBCAA4213FFBBBAD1C6252B5B462758B574D17BD39C90291FF50656BC76A2D6050628D67A3B0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25T07:21:06Z</meta:creation-date>
    <dc:date>2021-02-25T07:21:06Z</dc:date>
  </office:meta>
</office:document-meta>
</file>